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18cm" fo:margin-left="-0.305cm" table:align="left" style:writing-mode="lr-tb"/>
    </style:style>
    <style:style style:name="Таблица1.A" style:family="table-column">
      <style:table-column-properties style:column-width="9.195cm"/>
    </style:style>
    <style:style style:name="Таблица1.B" style:family="table-column">
      <style:table-column-properties style:column-width="8.4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0bbd4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bbd45" style:font-size-asian="12pt" style:font-size-complex="12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officeooo:paragraph-rsid="000bbd45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officeooo:rsid="000ec657" officeooo:paragraph-rsid="000ec65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bbd45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bbd45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bbd45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bbd45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bbd45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bd45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bbd45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paragraph-rsid="000bbd45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officeooo:paragraph-rsid="000bbd45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2pt" officeooo:paragraph-rsid="000bbd4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2pt" officeooo:paragraph-rsid="000bbd45" style:font-size-asian="12pt" style:font-size-complex="12pt"/>
    </style:style>
    <style:style style:name="P16" style:family="paragraph" style:parent-style-name="Îñíîâíîé_20_òåêñò_20_ñ_20_îòñòóïîì_20_3">
      <style:paragraph-properties fo:margin-left="0cm" fo:margin-right="0cm" fo:line-height="100%" fo:text-indent="0.953cm" style:auto-text-indent="false"/>
      <style:text-properties officeooo:paragraph-rsid="000bbd45"/>
    </style:style>
    <style:style style:name="P17" style:family="paragraph" style:parent-style-name="Îñíîâíîé_20_òåêñò_20_ñ_20_îòñòóïîì_20_3">
      <style:paragraph-properties fo:margin-left="0.501cm" fo:margin-right="0cm" fo:line-height="100%" fo:text-indent="-0.501cm" style:auto-text-indent="false"/>
      <style:text-properties officeooo:paragraph-rsid="000bbd45" style:font-size-complex="12pt"/>
    </style:style>
    <style:style style:name="P18" style:family="paragraph" style:parent-style-name="Îñíîâíîé_20_òåêñò_20_ñ_20_îòñòóïîì_20_3">
      <style:paragraph-properties fo:line-height="100%"/>
      <style:text-properties officeooo:paragraph-rsid="000bbd45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c9211e" loext:opacity="100%" fo:font-size="12pt" fo:font-weight="bold" officeooo:rsid="000f0676" officeooo:paragraph-rsid="000f0676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No_20_Spacing">
      <style:paragraph-properties fo:margin-left="0cm" fo:margin-right="-0.326cm" fo:orphans="0" fo:widows="0" fo:text-indent="0cm" style:auto-text-indent="false" style:text-autospace="none"/>
      <style:text-properties fo:color="#000000" loext:opacity="100%" style:font-name="Liberation Serif1" fo:font-size="11.5pt" fo:font-style="normal" fo:font-weight="normal" officeooo:paragraph-rsid="00165c13" style:font-name-asian="Calibri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1" style:family="paragraph" style:parent-style-name="No_20_Spacing">
      <style:text-properties fo:color="#000000" loext:opacity="100%" fo:font-size="11.5pt" fo:font-style="normal" fo:font-weight="normal" officeooo:paragraph-rsid="00165c13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2" style:family="paragraph" style:parent-style-name="No_20_Spacing">
      <style:paragraph-properties style:snap-to-layout-grid="false"/>
      <style:text-properties fo:font-size="11.5pt" officeooo:paragraph-rsid="00165c13" style:font-size-asian="11.5pt" style:font-name-complex="Times New Roman" style:font-size-complex="11.5pt"/>
    </style:style>
    <style:style style:name="P23" style:family="paragraph" style:parent-style-name="Standard" style:list-style-name="WW8Num7">
      <style:paragraph-properties fo:text-align="justify" style:justify-single-word="false"/>
      <style:text-properties fo:font-size="12pt" officeooo:paragraph-rsid="000bbd45" style:font-size-asian="12pt" style:font-size-complex="12pt"/>
    </style:style>
    <style:style style:name="P24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/>
      <style:text-properties fo:font-size="12pt" officeooo:paragraph-rsid="000bbd45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bbd45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officeooo:rsid="000ec657" officeooo:paragraph-rsid="00165c13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officeooo:paragraph-rsid="000ec657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officeooo:paragraph-rsid="00165c13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style="italic" officeooo:paragraph-rsid="000bbd45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paragraph-rsid="000bbd45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paragraph-rsid="001a697b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1a697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bd45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bbd45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165c13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officeooo:paragraph-rsid="00144ce7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165c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1" fo:font-size="12pt" officeooo:paragraph-rsid="00165c13" style:font-size-asian="12pt" style:font-name-complex="Liberation Serif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1" fo:font-size="12pt" officeooo:paragraph-rsid="00165c13" style:font-size-asian="12pt" style:font-name-complex="Liberation Serif1" style:font-size-complex="12pt"/>
    </style:style>
    <style:style style:name="P40" style:family="paragraph" style:parent-style-name="Без_20_интервала">
      <style:paragraph-properties fo:orphans="0" fo:widows="0" style:text-autospace="none"/>
      <style:text-properties style:font-name="Liberation Serif1" fo:font-size="12pt" officeooo:paragraph-rsid="00165c13" style:font-size-asian="12pt" style:font-name-complex="Liberation Serif1" style:font-size-complex="12pt"/>
    </style:style>
    <style:style style:name="P41" style:family="paragraph" style:parent-style-name="Без_20_интервала">
      <style:paragraph-properties fo:orphans="0" fo:widows="0" style:text-autospace="none"/>
      <style:text-properties style:font-name="Liberation Serif1" fo:font-size="12pt" officeooo:paragraph-rsid="00165c13" style:font-size-asian="12pt" style:font-name-complex="Liberation Serif1" style:font-size-complex="12pt"/>
    </style:style>
    <style:style style:name="P42" style:family="paragraph" style:parent-style-name="Без_20_интервала">
      <style:paragraph-properties fo:orphans="0" fo:widows="0" style:text-autospace="none"/>
      <style:text-properties fo:color="#cccccc" loext:opacity="100%" style:font-name="Liberation Serif1" fo:font-size="12pt" officeooo:paragraph-rsid="00165c13" style:font-size-asian="12pt" style:font-name-complex="Liberation Serif1" style:font-size-complex="12pt"/>
    </style:style>
    <style:style style:name="P43" style:family="paragraph" style:parent-style-name="Обычный2">
      <style:paragraph-properties fo:margin-left="0cm" fo:margin-right="-0.326cm" fo:text-align="justify" style:justify-single-word="false" fo:orphans="0" fo:widows="0" fo:text-indent="0cm" style:auto-text-indent="false" style:text-autospace="none"/>
      <style:text-properties style:font-name="Liberation Serif1" fo:font-size="12pt" officeooo:paragraph-rsid="00165c13" style:font-size-asian="12pt" style:language-asian="ar" style:country-asian="SA" style:font-name-complex="Liberation Serif1" style:font-size-complex="12pt"/>
    </style:style>
    <style:style style:name="P44" style:family="paragraph" style:parent-style-name="Обычный2">
      <style:paragraph-properties fo:margin-left="0cm" fo:margin-right="-0.326cm" fo:orphans="0" fo:widows="0" fo:text-indent="0cm" style:auto-text-indent="false" style:text-autospace="none"/>
      <style:text-properties style:font-name="Liberation Serif1" fo:font-size="12pt" officeooo:paragraph-rsid="00165c13" style:font-size-asian="12pt" style:language-asian="ar" style:country-asian="SA" style:font-name-complex="Liberation Serif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7c0d" style:font-size-asian="12pt" style:font-size-complex="12pt"/>
    </style:style>
    <style:style style:name="T3" style:family="text">
      <style:text-properties fo:font-size="12pt" officeooo:rsid="00107a3b" style:font-size-asian="12pt" style:font-size-complex="12pt"/>
    </style:style>
    <style:style style:name="T4" style:family="text">
      <style:text-properties fo:font-size="12pt" officeooo:rsid="00165c13" style:font-size-asian="12pt" style:font-size-complex="12pt"/>
    </style:style>
    <style:style style:name="T5" style:family="text">
      <style:text-properties fo:font-size="12pt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font-size="12pt" officeooo:rsid="000c7c0d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name-asian="Arial1" style:font-size-asian="12pt" style:font-name-complex="Arial1" style:font-size-complex="12pt"/>
    </style:style>
    <style:style style:name="T10" style:family="text">
      <style:text-properties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11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font-size="12pt" style:font-name-asian="Arial CYR" style:font-size-asian="12pt" style:language-asian="zxx" style:country-asian="none" style:font-name-complex="Arial CYR" style:font-size-complex="12pt" style:language-complex="zxx" style:country-complex="none"/>
    </style:style>
    <style:style style:name="T13" style:family="text">
      <style:text-properties fo:color="#000000" loext:opacity="100%" fo:font-size="12pt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fo:color="#000000" loext:opacity="100%" fo:font-size="12pt" officeooo:rsid="000c7c0d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loext:opacity="100%" fo:font-size="12pt" officeooo:rsid="00144ce7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000000" loext:opacity="100%" fo:font-size="12pt" officeooo:rsid="001c23a8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fo:color="#000000" loext:opacity="100%" fo:language="ru" fo:country="RU" fo:font-style="normal" fo:font-weight="bold" officeooo:rsid="00109a57" style:font-style-asian="normal" style:font-weight-asian="bold" style:font-style-complex="normal" style:font-weight-complex="bold"/>
    </style:style>
    <style:style style:name="T18" style:family="text">
      <style:text-properties officeooo:rsid="000bbd45"/>
    </style:style>
    <style:style style:name="T19" style:family="text">
      <style:text-properties officeooo:rsid="000c7c0d"/>
    </style:style>
    <style:style style:name="T20" style:family="text">
      <style:text-properties officeooo:rsid="000e6db8"/>
    </style:style>
    <style:style style:name="T21" style:family="text">
      <style:text-properties officeooo:rsid="00107a3b"/>
    </style:style>
    <style:style style:name="T22" style:family="text">
      <style:text-properties officeooo:rsid="0011479e"/>
    </style:style>
    <style:style style:name="T23" style:family="text">
      <style:text-properties officeooo:rsid="00144ce7"/>
    </style:style>
    <style:style style:name="T24" style:family="text">
      <style:text-properties officeooo:rsid="00165c13"/>
    </style:style>
    <style:style style:name="T25" style:family="text">
      <style:text-properties officeooo:rsid="000ec657"/>
    </style:style>
    <style:style style:name="T2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7" style:family="text">
      <style:text-properties style:font-name="Liberation Serif1" fo:font-size="12pt" style:font-size-asian="12pt" style:font-name-complex="Liberation Serif1" style:font-size-complex="12pt"/>
    </style:style>
    <style:style style:name="T28" style:family="text">
      <style:text-properties style:font-name="Liberation Serif1" fo:font-size="12pt" fo:language="en" fo:country="US" style:font-size-asian="12pt" style:font-name-complex="Liberation Serif1" style:font-size-complex="12pt"/>
    </style:style>
    <style:style style:name="T29" style:family="text">
      <style:text-properties style:font-name="Liberation Serif1" fo:font-size="12pt" fo:background-color="#ffffff" loext:char-shading-value="0" style:font-size-asian="12pt" style:font-name-complex="Liberation Serif1" style:font-size-complex="12pt"/>
    </style:style>
    <style:style style:name="T30" style:family="text">
      <style:text-properties officeooo:rsid="001ce437"/>
    </style:style>
    <style:style style:name="T31" style:family="text">
      <style:text-properties officeooo:rsid="001a7889"/>
    </style:style>
    <style:style style:name="T32" style:family="text">
      <style:text-properties officeooo:rsid="0018fb86"/>
    </style:style>
    <style:style style:name="T33" style:family="text">
      <style:text-properties officeooo:rsid="001a697b"/>
    </style:style>
    <style:style style:name="T34" style:family="text">
      <style:text-properties officeooo:rsid="001c23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Договор № ______</text:p>
      <text:p text:style-name="P8">на проведение ежегодного обязательного аудита</text:p>
      <text:p text:style-name="P19"/>
      <text:p text:style-name="P5">гор. Чебоксары <text:s text:c="96"/>«__» <text:span text:style-name="T32">мая</text:span> 20<text:span text:style-name="T18">24</text:span> г.</text:p>
      <text:p text:style-name="P6"/>
      <text:p text:style-name="P9"><text:span text:style-name="T1"><text:tab/></text:span><text:span text:style-name="T8">Акционерное общество «Издательско-полиграфический комплекс «Чувашия</text:span><text:span text:style-name="T1">», именуемое в дальнейшем «Заказчик», в лице генерального директора </text:span><text:span text:style-name="T3">Ключникова Алексея Александровича</text:span><text:span text:style-name="T1">, действующего на основании Устава, с одной стороны, и</text:span></text:p>
      <text:p text:style-name="P9"><text:span text:style-name="T1"><text:tab/>__________________________________________________, именуемое в дальнейшем «Исполнитель», в лице __________________________________________, действующего на основании _______________, с другой стороны, вместе именуемые «Стороны» и каждый в отдельности «Сторона», с соблюдением требований Гражданского кодекса Российской Федерации, Федерального закона </text:span><text:span text:style-name="T7">"О контрактной системе в сфере закупок товаров, работ, услуг для обеспечения государственных и муниципальных нужд" от 05.04.2013 № 44-ФЗ</text:span><text:span text:style-name="T1">, на основании результатов размещения заказа путем проведения открытого конкурса на право заключения Договора на оказание услуг по проведению обязательного аудита бухгалтерской <text:s/>(финансовой) отчетности АО «ИПК «Чувашия» за период с 2024 по 2026 годы (протокол <text:s/>№ ____ от __________ 20</text:span><text:span text:style-name="T3">24</text:span><text:span text:style-name="T1"> г.) заключили настоящий Договор <text:s/>о нижеследующем:</text:span></text:p>
      <text:p text:style-name="P12"/>
      <text:p text:style-name="P8">1. Предмет Договора</text:p>
      <text:p text:style-name="P1"><text:tab/>1.1. Заказчик поручает, а Исполнитель принимает на себя обязательства на оказание следующих услуг:</text:p>
      <text:p text:style-name="P10"><text:span text:style-name="T1">а) проведение аудиторской проверки бухгалтерского баланса, отчета о финансовых результатах, приложений к балансу, регистров бухгалтерского учета, отдельных первичных документов Заказчика за период с 2024 по 2026 годы, с целью выражения мнения <text:s/>о ее достоверности </text:span><text:span text:style-name="T9">во всех существенных отношениях и соответствии порядка ведения бухгалтерского учета законодательству Российской Федерации в объеме,</text:span><text:span text:style-name="T1"> установленном в Техническом задании (Приложение № 1 к настоящему Договору);</text:span></text:p>
      <text:p text:style-name="P2">б) составление аудиторского заключения о достоверности бухгалтерской (финансовой) отчетности, а также письменной информации (отчета) аудитора Заказчику о результатах проведения аудита по каждому году аудиторской проверки.</text:p>
      <text:p text:style-name="P14">1.2. Исполнитель также осуществляет сопровождение и консультирование Заказчика по составлению учетной политики предприятия и консультирование в связи с изменениями в области налогообложения и ведения бухгалтерского учета.</text:p>
      <text:p text:style-name="P15"/>
      <text:p text:style-name="P8">2. Сроки оказания услуг</text:p>
      <text:p text:style-name="P2">2.1. Предусмотренные Договором работы по аудиту бухгалтерской отчетности Заказчика выполняются в сроки:</text:p>
      <text:p text:style-name="P16">Общий период оказания услуг: с 2024 по 2026 годы. Аудит финансово-хозяйственной деятельности Заказчика проводится отдельно за каждый календарный год указанного периода.</text:p>
      <text:p text:style-name="P11"><text:span text:style-name="T1">Аудит </text:span><text:span text:style-name="T5">бухгалтерской (финансовой) </text:span><text:span text:style-name="T1"><text:s/>отчетности за 202</text:span><text:span text:style-name="T2">4</text:span><text:span text:style-name="T1">-202</text:span><text:span text:style-name="T2">6</text:span><text:span text:style-name="T1"> годы проводится ежегодно в <text:s text:c="7"/>три этапа:</text:span></text:p>
      <text:list xml:id="list416739858" text:style-name="WW8Num7">
        <text:list-item>
          <text:p text:style-name="P23">1 этап – промежуточный аудит с целью проверки правильности отражения Заказчиком в бухгалтерском учете совершенных финансово-хозяйственных операций по итогам <text:s text:c="23"/>6 месяцев отчетного года. Результатом промежуточного аудита является отчет аудитора за проаудированный период, предоставленный Заказчику до 30 сентября;</text:p>
        </text:list-item>
        <text:list-item>
          <text:p text:style-name="P23">2 этап – промежуточный аудит с целью проверки правильности отражения Заказчиком в бухгалтерском учете совершенных финансово-хозяйственных операций по итогам <text:s text:c="24"/>9 месяцев отчетного года. Результатом промежуточного аудита является отчет аудитора за проаудированный период, предоставленный Заказчику до 30 ноября;</text:p>
        </text:list-item>
        <text:list-item>
          <text:p text:style-name="P23"><text:soft-page-break/>3 этап – аудит годовой бухгалтерской (финансовой) отчетности Заказчика за соответствующий год. Результатом данного этапа аудита является отчет аудитора за весь проаудированный период и аудиторское заключение по финансово-хозяйственной деятельности Заказчика <text:s/>и письменной информации в следующие сроки: </text:p>
        </text:list-item>
      </text:list>
      <text:p text:style-name="P11"><text:span text:style-name="T5">- за 202</text:span><text:span text:style-name="T6">4</text:span><text:span text:style-name="T5"> – д</text:span><text:span text:style-name="T13">о </text:span><text:span text:style-name="T15">20 </text:span><text:span text:style-name="T16">марта</text:span><text:span text:style-name="T13"> 202</text:span><text:span text:style-name="T14">5</text:span><text:span text:style-name="T13"> года, включая выдачу аудиторского заключения и письменной информации;</text:span></text:p>
      <text:p text:style-name="P36">- за 202<text:span text:style-name="T19">5</text:span> год до <text:span text:style-name="T23">20 </text:span><text:span text:style-name="T34">марта</text:span> 202<text:span text:style-name="T19">6</text:span> года, включая выдачу аудиторского заключения и письменной информации;</text:p>
      <text:p text:style-name="P36">- за 202<text:span text:style-name="T19">6</text:span> год до <text:span text:style-name="T23">20 </text:span><text:span text:style-name="T34">марта</text:span> 202<text:span text:style-name="T19">7</text:span> года, включая выдачу аудиторского заключения и письменной информации.</text:p>
      <text:p text:style-name="P36"><text:s text:c="3"/><text:span text:style-name="T23">Возможно досрочное предоставление отчета.</text:span></text:p>
      <text:p text:style-name="P2">2.2. Исполнитель по согласованию с Заказчиком может досрочно сдать выполненные работы, при этом Заказчик принимает и оплачивает такие работы <text:s/>в соответствии с условиями Договора.</text:p>
      <text:p text:style-name="P2">2.3. Датами исполнения обязательств Исполнителя по Договору по каждому году аудиторской проверки считаются даты подписания Актов сдачи-приемки работы.</text:p>
      <text:p text:style-name="P2"/>
      <text:p text:style-name="P8">3. Права и обязанности Исполнителя</text:p>
      <text:p text:style-name="P34"><text:span text:style-name="T1">3.1. </text:span><text:span text:style-name="T11">Проводит аудит </text:span><text:span text:style-name="T1">бухгалтерской (финансовой)</text:span><text:span text:style-name="T11"> <text:s/>отчетности Заказчика, руководствуясь Федеральным Законом «Об аудиторской деятельности», Федеральными правилами (стандартами) аудиторской деятельности <text:s/>и другими законодательными и нормативными актами Российской Федерации, регулирующими аудиторскую деятельность и порядок составления бухгалтерской отчетности, </text:span><text:span text:style-name="T10">а также правилами (стандартами) аудиторской деятельности аудитора</text:span><text:span text:style-name="T11"> и <text:s text:c="2"/>в согласованные с Заказчиком сроки.</text:span></text:p>
      <text:p text:style-name="P10"><text:span text:style-name="T1">3.2. Самостоятельно определяет формы и методы (выборочный, сплошной или выборочно-сплошной) аудиторской проверки, исходя из требований нормативных актов РФ, а также конкретных условий договора с Заказчиком.</text:span></text:p>
      <text:p text:style-name="P2">3.3. Имеет право проверять в полном объеме документацию о финансово-хозяйственной деятельности, наличии денежных сумм, ценных бумаг, материальных ценностей, получать разъяснения по возникшим вопросам в ходе аудита и дополнительные сведения, необходимые для аудиторской проверки.</text:p>
      <text:p text:style-name="P2">3.4. Имеет право получать по письменному запросу необходимую для осуществления аудиторской проверки информацию от третьих лиц, в том числе при содействии государственных органов, поручивших проверку.</text:p>
      <text:p text:style-name="P2">3.5. Имеет право <text:s/>выполнять работу по Договору лично. Исполнитель не вправе привлекать к исполнению <text:s/>Договора третьих лиц (соисполнителей) без согласия Заказчика.</text:p>
      <text:p text:style-name="P2">3.6. Имеет право отказаться от проведения аудиторской проверки или от выражения своего мнения о достоверности бухгалтерской (финансовой) отчетности в аудиторском заключении в случае непредставления Заказчиком необходимой документации (или основной ее части), ее случайной гибели (утери, пожаре и т.д.). При этом Заказчик возмещает услуги в соответствии с настоящим Договором по фактически затраченному времени Исполнителя.</text:p>
      <text:p text:style-name="P2">3.7. Обязан неукоснительно соблюдать при осуществлении аудиторской деятельности требования законодательных актов РФ и других нормативных документов.</text:p>
      <text:p text:style-name="P2">3.8. Обязан квалифицированно проводить аудиторскую проверку.</text:p>
      <text:p text:style-name="P2">3.9. Обязан обеспечить сохранность документов, получаемых и составляемых в ходе аудиторской проверки, и не разглашать их содержания без согласия Заказчика за исключением случаев, предусмотренных законодательными актами РФ, независимо от продолжения или прекращения отношения с Заказчиком и без ограничения сроком давности.</text:p>
      <text:p text:style-name="P2">3.10. Проводит проверку соответствия совершаемых Заказчиком хозяйственных операций действующему законодательству.</text:p>
      <text:p text:style-name="P2"><text:soft-page-break/>3.11. Составляет аудиторское заключение и письменную информацию (отчет) аудитора Заказчику по результатам проведения аудита за каждый год аудиторской проверки на русском языке, все стоимостные показатели выражаются в валюте РФ.</text:p>
      <text:p text:style-name="P2">3.12. Передает Заказчику аудиторское заключение за каждый проверяемый период (год) в соответствии с<text:span text:style-name="T22">о</text:span> <text:span text:style-name="T23">действующими</text:span> стандарт<text:span text:style-name="T22">ами</text:span> аудиторской деятельности и один экземпляр письменной информации (отчета) аудитора по результатам проведения аудита за каждый проверяемый период (год).</text:p>
      <text:list xml:id="list3782042358" text:style-name="WW8Num4">
        <text:list-item>
          <text:list>
            <text:list-item>
              <text:p text:style-name="P24">Передает Заказчику аудиторское заключение и письменную информацию (отчет) за каждый проверяемый период (год) только после официального получения в полном объеме составленной и подписанной бухгалтерской (финансовой) отчетности Заказчика.</text:p>
            </text:list-item>
          </text:list>
        </text:list-item>
      </text:list>
      <text:p text:style-name="P13"/>
      <text:p text:style-name="P8">4. Права и обязанности Заказчика</text:p>
      <text:p text:style-name="P2">4.1. Имеет право получать от Исполнителя информацию о требованиях законодательства, касающегося проведения аудита, в том числе об основаниях для замечаний и выводов, сделанных аудитором.</text:p>
      <text:p text:style-name="P10"><text:span text:style-name="T1">4.2. </text:span><text:span text:style-name="T5">Обязан создавать </text:span><text:span text:style-name="T1">Исполнителю</text:span><text:span text:style-name="T5"> условия для своевременного и полного проведения аудиторской проверки, в том числе обеспечить присутствие сотрудников аудитора при проведении инвентаризации имущества аудируемого лица, предоставлять всю бухгалтерскую документацию и другую информацию, запрашиваемую в ходе <text:s/>проведения аудита, давать по запросу </text:span><text:span text:style-name="T1">Исполнителя</text:span><text:span text:style-name="T5"> разъяснения и объяснения в устной и письменной форме, а также выполнять необходимые копировально-множительные работы.</text:span></text:p>
      <text:p text:style-name="P2">Отсутствие указанных документов, отчетности и иной информации, а также просроченная оплата авансов являются основанием для расторжения настоящего Договора. Увеличение сроков предоставления указанных документов, отчетности и иной информации, а также сроков оплаты авансов независимо от того, произошло это <text:s/>увеличение <text:s/>по вине Заказчика или без его вины (если это ведет к невозможности завершения <text:s/>работы, <text:s/>предусмотренной п.1.1 настоящего Договора, в обусловленный Договором срок), является основанием автоматического продления действия Договором на период, необходимый для начала и завершения работ. Продление Договора оформляется Дополнительным соглашением, заключаемым в письменной форме и подписываемым сторонами.</text:p>
      <text:p text:style-name="P2">4.3. Обязан оперативно устранять выявленные аудиторской проверкой нарушения порядка ведения бухгалтерского учета и составления <text:s/>бухгалтерской (финансовой) отчетности.</text:p>
      <text:p text:style-name="P2">4.4. Обязан провести <text:s/>полную <text:s/>инвентаризацию <text:s/>товарно-материальных ценностей, денежных средств и расчетов Заказчика собственными силами и за счет собственных средств, а также обеспечить выведение окончательных результатов инвентаризации в порядке, установленном нормативными актами.</text:p>
      <text:p text:style-name="P2">4.5. Обязан направлять в адреса дебиторов и кредиторов письма о подтверждении (неподтверждении) ими соответствующей задолженности по перечню, предоставленному Исполнителем.</text:p>
      <text:p text:style-name="P2">4.6. Обязан оплатить услуги и работу Исполнителя в случае расторжения Договора на основании двухстороннего акта с указанием объема и стоимости фактически выполненных работ.</text:p>
      <text:p text:style-name="P2">4.7. Не может предпринимать каких-либо действий с целью ограничения круга вопросов, подлежащих выяснению при проведении аудиторской проверки или оказании сопутствующих аудиту услуг.</text:p>
      <text:p text:style-name="P2">4.8. Не может оказывать давления на Исполнителя в любой форме с целью изменения его мнения о достоверности бухгалтерской отчетности Заказчика.</text:p>
      <text:p text:style-name="P2"/>
      <text:p text:style-name="P8">5. Стоимость аудиторских услуг и порядок расчетов</text:p>
      <text:p text:style-name="P2">5.1. <text:span text:style-name="T21">Стоимость</text:span> оказываемых Исполнителем услуг является фиксированной, определяется на весь срок исполнения договора, включает в себя все затраты Исполнителя, связанные с оказанием услуг по настоящему договору, и составляет ______________ <text:soft-page-break/>(_______________) рублей в том числе НДС __% __________________ рублей / НДС не облагается на основании _________ (указывается основание).</text:p>
      <text:p text:style-name="P29">Если Исполнитель не является плательщиком НДС, указать: «НДС не облагается в связи с тем, что Исполнитель применяет упрощенную систему налогообложения, на основании п. ___ ст. _____ главы 26.2 НК РФ и не является плательщиком НДС».</text:p>
      <text:p text:style-name="P2">5.2. Порядок оплаты за весь период оказания услуг:</text:p>
      <text:p text:style-name="P17">а) <text:s/>за 202<text:span text:style-name="T20">4</text:span> г. Заказчик оплачивает 33% от общей цены договора, указанной победителем в ходе настоящего конкурса;</text:p>
      <text:p text:style-name="P17">б) за 202<text:span text:style-name="T20">5</text:span> г. - 33% от общей цены договора, указанной победителем в ходе настоящего конкурса;</text:p>
      <text:p text:style-name="P17">в) за 202<text:span text:style-name="T20">6</text:span> г. - 34% от общей цены договора, указанной победителем в ходе настоящего конкурса.</text:p>
      <text:p text:style-name="P18"><text:s text:c="2"/>5.3. Порядок оплаты за соответствующий год проверки:</text:p>
      <text:p text:style-name="P3">а) <text:s/>30 % от стоимости услуг за соответствующий год проверки - в течение 5 (пяти) банковских дней со дня выставления счета на перечисление авансового платежа;</text:p>
      <text:p text:style-name="P3">б) 70% стоимости оказанных услуг за соответствующий год проверки - на основании надлежаще оформленного и подписанного обеими сторонами акта сдачи-приемки оказанных услуг в течение 5 (пяти) банковских дней с даты выставления счета на оплату стоимости услуг за соответствующий год проверки. </text:p>
      <text:p text:style-name="P2">5.4. Оплата стоимости выполненных работ за вычетом выданных авансов производится Заказчиком на основании оригиналов Актов сдачи-приемки работ за каждый год проверки. </text:p>
      <text:p text:style-name="P2"/>
      <text:p text:style-name="P8">6. <text:s/>Ответственность сторон, порядок разрешения споров</text:p>
      <text:p text:style-name="P2"><text:span text:style-name="T24">6</text:span>.1. Каждая из сторон должна выполнять свои обязанности надлежащим образом, в соответствии с требованиями настоящего договора, а также оказывать другой стороне всевозможное содействие в выполнении ее обязанностей.</text:p>
      <text:p text:style-name="P10"><text:span text:style-name="T4">6</text:span><text:span text:style-name="T1">.2. </text:span><text:span text:style-name="T5"><text:s/></text:span><text:span text:style-name="T11">Ответственность за достоверность предоставленных документов, в том числе за подготовку и представление бухгалтерской (финансовой) отчетности по действующему законодательству несет Заказчик. </text:span></text:p>
      <text:p text:style-name="P10"><text:span text:style-name="T4">6</text:span><text:span text:style-name="T1">.3. Исполнитель несет ответственность в соответствии с действующим законодательством за неквалифицированное (некачественное) аудиторское заключение о достоверности </text:span><text:span text:style-name="T5">бухгалтерской (финансовой) </text:span><text:span text:style-name="T1"><text:s/>отчетности. <text:s/>В связи с применением в ходе аудита выборочных методов тестирования <text:s/>и другими свойственными аудиту ограничениями, наряду с ограничениями, присущими системам бухгалтерского учета и внутреннего контроля аудируемого лица, имеется неизбежный риск того, что некоторые, в том числе существенные искажения бухгалтерской (финансовой) отчетности могут остаться не обнаруженными. <text:s/></text:span></text:p>
      <text:p text:style-name="P2">Исполнитель несет ответственность только в случае, если правомерность действий Заказчика не удалось подтвердить путем обращения в судебные или иные органы государственной власти, и в размере, не превышающем взысканных с Заказчика штрафных санкций. </text:p>
      <text:p text:style-name="P2"><text:span text:style-name="T24">6</text:span>.4. Исполнитель освобождается от ответственности <text:s/>в <text:s/>случае:</text:p>
      <text:p text:style-name="P1">- предоставления ему <text:s/>Заказчиком <text:s/>ложной <text:s/>или <text:s/>неполной информации, связанной с предметом настоящего Договора;</text:p>
      <text:p text:style-name="P1">- не исправления Заказчиком замечаний Исполнителя, отраженных в письменной информации (отчете) аудитора по результатам проведения аудита, в бухгалтерской (финансовой) отчетности за ________________(указать период); </text:p>
      <text:p text:style-name="P1">- возникновения претензий у уполномоченных органов по вопросам, по которым действующее законодательство содержит неясные и (или) противоречивые указания.</text:p>
      <text:p text:style-name="P2"><text:span text:style-name="T24">6</text:span>.5. В случае возникновения споров стороны примут все меры для их разрешения путем переговоров в соответствии с действующим законодательством.</text:p>
      <text:p text:style-name="P2"><text:soft-page-break/><text:span text:style-name="T24">6</text:span>.6. В случае, если согласие не будет достигнуто путем переговоров, все споры, разногласия и конфликты, возникающие в связи с исполнением настоящего Договора, а также в случае его нарушения или расторжения, будут разрешаться арбитражным судом.</text:p>
      <text:p text:style-name="P2"><text:span text:style-name="T24">6</text:span>.7. Стороны освобождаются от ответственности за частичное или полное неисполнение обязательств по настоящему Договору, если таковое явилось следствием обстоятельств непреодолимой силы, определяемых в соответствии с действующим законодательством (природные явления, экстремальные ситуации общественной жизни, особые запретительные акты государства).</text:p>
      <text:p text:style-name="P1">Указанные события должны носить чрезвычайный непредвиденный и непредотвратимый характер, возникнуть после заключения Договора и не зависеть от воли сторон.</text:p>
      <text:p text:style-name="P1">При наступлении обстоятельств непреодолимой силы сторона должна без промедления известить о них в письменном виде другую сторону. В извещении должны быть сообщены данные о характере обстоятельств, а также по возможности оценка их влияния на возможность исполнения обязательств по настоящему договору и срок исполнения обязательств.</text:p>
      <text:p text:style-name="P2">По прекращении указанных обстоятельств сторона должна без промедления известить об этом другую сторону в письменном виде. В извещении должен быть указан срок, в который предполагается исполнить обязательства, по настоящему Договору. Если сторона не направит извещение, то она обязана возместить другой стороне убытки, причиненные не извещением или несвоевременным извещением.</text:p>
      <text:p text:style-name="P8"/>
      <text:p text:style-name="P8"><text:span text:style-name="T24">7</text:span>. Конфиденциальность</text:p>
      <text:p text:style-name="P2"><text:span text:style-name="T24">7</text:span>.1. Объем не подлежащий разглашению информации определяется Заказчиком и согласовывается с Исполнителем отдельным приложением к Договору.</text:p>
      <text:p text:style-name="P2"><text:span text:style-name="T24">7</text:span>.2. Стороны обязуются сохранять строгую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</text:p>
      <text:p text:style-name="P2"><text:span text:style-name="T24">7</text:span>.3. Передача конфиденциальной информации третьим лицам, опубликование или иное разглашение такой информации могут осуществляться только с письменного согласия другой стороны независимо от причины прекращения действия настоящего Договора.</text:p>
      <text:p text:style-name="P2"><text:span text:style-name="T24">7</text:span>.4. Ограничения относительно разглашения информации не относятся к общедоступной информации или информации, ставшей таковой не по вине сторон, а также к информации, ставшей известной стороне из иных источников до или после ее получения от другой стороны.</text:p>
      <text:p text:style-name="P10"><text:span text:style-name="T4">7</text:span><text:span text:style-name="T1">.5.</text:span><text:span text:style-name="T5">Исполнитель не несет ответственности в случае передачи информации государственным органам, </text:span><text:span text:style-name="T12">саморегулируемым организациям аудиторов, их членам и работникам, получившие доступ к сведениям и документам, составляющим аудиторскую тайну и </text:span><text:span text:style-name="T5">имеющим право ее затребовать в соответствии с действующим законодательством Российской Федерации.</text:span></text:p>
      <text:p text:style-name="P7"/>
      <text:p text:style-name="P31"><text:span text:style-name="T24">8. </text:span><text:span text:style-name="T33">Качество. Гарантийные обязательства</text:span></text:p>
      <text:p text:style-name="P32"><text:span text:style-name="T33">8</text:span>.1. Исполнитель гарантирует что качество оказываемой услуги соответствует требованию действующего законодательства РФ в отношении оказываемой услуги. </text:p>
      <text:p text:style-name="P32"><text:span text:style-name="T33">8</text:span>.2.Гарантийный срок на оказываемые по настоящему контракту услуги составляет 2 (два) года с даты подписания сторонами Акта сдачи-приемки услуг по каждому отчетному (годовому) периоду проверки, предусмотренному настоящим контрактом.</text:p>
      <text:p text:style-name="P32"><text:span text:style-name="T33">8</text:span>.3. Если в период гарантийного срока обнаружатся недостатки и (или) дефекты, то Исполнитель (в случае, если не докажет отсутствие своей вины) обязан устранить их за свой счет в сроки, согласованные Сторонами и зафиксированные в акте с перечнем выявленных недостатков. Гарантийный срок в этом случае соответственно продлевается на период устранения выявленных недостатков и (или) дефектов.</text:p>
      <text:p text:style-name="P31"/>
      <text:p text:style-name="P31"><text:soft-page-break/><text:s/><text:span text:style-name="T33">9. </text:span>Заключительные положения. Срок действия Договора</text:p>
      <text:p text:style-name="P2"><text:span text:style-name="T33">9</text:span>.1. Все дополнения и изменения к настоящему Договору действительны лишь в том случае, если они совершены в письменной форме и подписаны уполномоченными на то лицами. Приложения к настоящему Договору составляют его неотъемлемую часть.</text:p>
      <text:p text:style-name="P2"><text:span text:style-name="T33">9</text:span>.2. Настоящий Договор вступает в силу со дня его подписания и действует до момента исполнения сторонами своих обязательств.</text:p>
      <text:p text:style-name="P2"><text:span text:style-name="T33">9</text:span>.3. <text:s/>Договор может быть расторгнут по инициативе Исполнителя в случае нарушения Заказчиком обязательств по оплате оказанных ему аудиторских услуг. </text:p>
      <text:p text:style-name="P2"><text:span text:style-name="T33">9</text:span>.4. <text:s/>Договор может быть расторгнут по инициативе Заказчика в случае существенного нарушения Исполнителем своих обязательств по Договору. К таковым относятся: </text:p>
      <text:p text:style-name="P2">- выдача заведомо ложного аудиторского заключения по итогам проведенного аудита; </text:p>
      <text:p text:style-name="P2">- причинение существенного ущерба имущественным интересам Заказчика в результате ошибок и упущений при оказании услуг; </text:p>
      <text:p text:style-name="P2">- утрата или повреждение бухгалтерской (финансовой) отчетности, налоговых деклараций, платежно-расчетной документации, ценных бумаг и иных документов, получаемых при проведении аудита; </text:p>
      <text:p text:style-name="P2">- нарушение сроков проведения аудита.</text:p>
      <text:p text:style-name="P2"><text:span text:style-name="T33">9</text:span>.5. Договор подлежит расторжению сторонами в случае, если на момент проведения аудита Исполнитель не соответствует требованиям, устанавливаемым в соответствии с законодательством Российской Федерации к лицам, осуществляющим оказание аудиторских услуг.</text:p>
      <text:p text:style-name="P27"><text:span text:style-name="T33">10. </text:span><text:span text:style-name="T24">Реквизиты и п</text:span><text:span text:style-name="T25">одписи сторон: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Заказчик:</text:p>
            <text:p text:style-name="P22"><text:span text:style-name="T17">АО «ИПК «Чувашия»<text:tab/><text:tab/><text:tab/><text:tab/></text:span></text:p>
            <text:p text:style-name="P21">ИНН 2130146533 КПП 213001001</text:p>
            <text:p text:style-name="P21">ОГРН 1142130015741 от 25 ноября 2014 г.</text:p>
            <text:p text:style-name="P21">428019, Чебоксары, пр. И. Яковлева, дом 13.</text:p>
            <text:p text:style-name="P37"><text:span text:style-name="T30">р</text:span>/с 40602810575000000003 <text:s/><text:span text:style-name="T30">в </text:span>Ч<text:span text:style-name="T30">увашском</text:span></text:p>
            <text:p text:style-name="P37"><text:span text:style-name="T30">отделении</text:span> <text:span text:style-name="T30">№ </text:span>8613 ПАО СБЕРБАНК</text:p>
            <text:p text:style-name="P37"><text:span text:style-name="T30">к/с </text:span>30101810300000000609 БИК 049706609</text:p>
            <text:p text:style-name="P21">Тел.: приемн<text:span text:style-name="T31">ая </text:span>(8352) 64-25-01, главбух 64-24-31 </text:p>
            <text:p text:style-name="P20">e-mail: office@ipk21.ru </text:p>
            <text:p text:style-name="P40"/>
            <text:p text:style-name="P40">Генеральный директор:</text:p>
            <text:p text:style-name="P40"/>
            <text:p text:style-name="P40">___________________ <text:span text:style-name="T24">А.А. Ключников</text:span></text:p>
            <text:p text:style-name="P40"/>
            <text:p text:style-name="P42">М.П.</text:p>
          </table:table-cell>
          <table:table-cell table:style-name="Таблица1.B1" office:value-type="string">
            <text:p text:style-name="P40">Исполнитель:</text:p>
            <text:p text:style-name="P40"/>
            <text:p text:style-name="P40"/>
          </table:table-cell>
        </table:table-row>
      </table:table>
      <text:p text:style-name="P2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Îñíîâíîé_20_òåêñò_20_ñ_20_îòñòóïîì_20_3" style:display-name="Îñíîâíîé òåêñò ñ îòñòóïîì 3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size="12pt"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2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Основной_20_шрифт_20_абзаца4" style:display-name="Основной шрифт абзаца4" style:family="text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5:49:09.890000000</meta:creation-date>
    <dc:date>2024-04-27T10:46:25.764000000</dc:date>
    <meta:editing-duration>PT52M54S</meta:editing-duration>
    <meta:editing-cycles>15</meta:editing-cycles>
    <meta:generator>LibreOffice/7.3.4.2$Windows_X86_64 LibreOffice_project/728fec16bd5f605073805c3c9e7c4212a0120dc5</meta:generator>
    <meta:document-statistic meta:table-count="1" meta:image-count="0" meta:object-count="0" meta:page-count="6" meta:paragraph-count="108" meta:word-count="2311" meta:character-count="18877" meta:non-whitespace-character-count="16457"/>
  </office:meta>
</office:document-meta>
</file>